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3A8000000E5FCEB9C6C99716792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Verdana" svg:font-family="Verdana"/>
    <style:font-face style:name="Ubuntu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2" svg:font-family="Ubuntu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officeooo:paragraph-rsid="0015fb34" style:font-name-asian="Arial1" style:font-size-asian="9pt" style:font-style-asian="normal" style:font-weight-asian="normal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03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style:text-line-through-style="none" style:text-line-through-type="none" style:font-name="Ubuntu" fo:font-size="11pt" fo:font-style="normal" style:text-underline-style="none" fo:font-weight="normal" officeooo:paragraph-rsid="0016cc7c" style:font-name-asian="Ubuntu2" style:font-size-asian="11pt" style:font-style-asian="normal" style:font-weight-asian="normal" style:font-name-complex="Ubuntu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style:text-line-through-style="none" style:text-line-through-type="none" style:font-name="Ubuntu" fo:font-size="11pt" fo:font-style="normal" style:text-underline-style="none" fo:font-weight="normal" officeooo:paragraph-rsid="001705a0" style:font-name-asian="Ubuntu2" style:font-size-asian="11pt" style:font-style-asian="normal" style:font-weight-asian="normal" style:font-name-complex="Ubuntu2" style:font-size-complex="11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color="#000000" style:text-line-through-style="none" style:text-line-through-type="none" style:font-name="Ubuntu" fo:font-size="11pt" fo:font-style="normal" style:text-underline-style="none" fo:font-weight="normal" officeooo:paragraph-rsid="001705a0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color="#000000" style:text-line-through-style="none" style:text-line-through-type="none" style:font-name="Ubuntu" fo:font-size="11pt" fo:font-style="normal" style:text-underline-style="none" fo:font-weight="normal" officeooo:paragraph-rsid="001705a0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officeooo:paragraph-rsid="00163a26" style:font-name-asian="Verdana2" style:font-size-asian="11pt" style:font-style-asian="normal" style:font-weight-asian="bold" style:font-name-complex="Verdana2" style:font-size-complex="11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font-name="Ubuntu" fo:font-size="11pt" officeooo:paragraph-rsid="001705a0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Ubuntu" fo:font-size="11pt" fo:font-weight="normal" officeooo:paragraph-rsid="001705a0" style:font-name-asian="Verdana2" style:font-size-asian="11pt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Ubuntu" fo:font-size="11pt" fo:font-weight="normal" officeooo:paragraph-rsid="001705a0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Ubuntu" fo:font-size="11pt" fo:font-style="normal" style:text-underline-style="none" fo:font-weight="bold" officeooo:paragraph-rsid="00163a26" style:font-name-asian="Verdana2" style:font-size-asian="11pt" style:font-style-asian="normal" style:font-weight-asian="bold" style:font-name-complex="Verdana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  <style:text-properties style:font-name="Ubuntu" fo:font-size="11pt" fo:font-weight="normal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705a0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Ubuntu" fo:font-size="11pt" officeooo:paragraph-rsid="001705a0" style:font-size-asian="11pt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style:font-name="Ubuntu" fo:font-size="11pt" officeooo:paragraph-rsid="001705a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Ubuntu" fo:font-size="11pt" officeooo:paragraph-rsid="001705a0" style:font-name-asian="Verdana2" style:font-size-asian="11pt" style:font-name-complex="Verdana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Ubuntu" fo:font-size="11pt" fo:font-weight="normal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" fo:font-size="11pt" fo:font-weight="bold" officeooo:paragraph-rsid="0016cc7c" style:font-name-asian="Ubuntu2" style:font-size-asian="11pt" style:font-weight-asian="bold" style:font-name-complex="Ubuntu2" style:font-size-complex="11pt"/>
    </style:style>
    <style:style style:name="P20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fo:background-color="#ffffff"/>
      <style:text-properties style:font-name="Ubuntu" fo:font-size="11pt" officeooo:paragraph-rsid="0016cc7c" style:font-name-asian="Verdana2" style:font-size-asian="11pt" style:font-name-complex="Verdana2" style:font-size-complex="11pt"/>
    </style:style>
    <style:style style:name="P21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Ubuntu" fo:font-size="11pt" officeooo:paragraph-rsid="001705a0" style:font-name-asian="Verdana2" style:font-size-asian="11pt" style:font-name-complex="Verdana2" style:font-size-complex="11pt"/>
    </style:style>
    <style:style style:name="P22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lways"/>
      <style:text-properties style:font-name="Ubuntu" fo:font-size="11pt" officeooo:paragraph-rsid="001705a0" style:font-name-asian="Verdana2" style:font-size-asian="11pt" style:font-name-complex="Verdana2" style:font-size-complex="11pt"/>
    </style:style>
    <style:style style:name="P23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1" fo:font-size="11pt" officeooo:paragraph-rsid="001705a0" style:font-name-asian="Verdana2" style:font-size-asian="11pt" style:font-name-complex="Verdana2" style:font-size-complex="11pt"/>
    </style:style>
    <style:style style:name="P24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officeooo:paragraph-rsid="0015fb34" style:font-name-asian="Arial1" style:font-size-asian="9pt" style:font-style-asian="normal" style:font-weight-asian="normal" style:font-name-complex="Arial1" style:font-size-complex="9pt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small-caps" fo:color="#000000" style:text-line-through-style="none" style:text-line-through-type="none" style:text-position="0% 100%" style:font-name="Ubuntu" fo:font-size="11pt" fo:font-style="normal" style:text-underline-style="none" fo:font-weight="bold" officeooo:paragraph-rsid="0016cc7c" style:text-blinking="false" fo:background-color="transparent" style:font-name-asian="Ubuntu2" style:font-size-asian="11pt" style:font-style-asian="normal" style:font-weight-asian="bold" style:font-name-complex="Ubuntu2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Ubuntu" fo:font-size="11pt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normal" style:text-blinking="false" fo:background-color="transparent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small-caps" fo:color="#000000" style:text-line-through-style="none" style:text-line-through-type="none" style:font-name="Ubuntu" fo:font-size="11pt" style:text-underline-style="none" style:text-blinking="false" fo:background-color="transparen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small-caps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Ubuntu" fo:font-size="11pt" fo:font-weight="normal" officeooo:paragraph-rsid="001705a0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Ubuntu" fo:font-size="11pt" fo:font-weight="normal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  <style:text-properties style:font-name="Ubuntu" fo:font-size="11pt" fo:font-weight="normal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style:text-blinking="false" fo:background-color="transparent" loext:char-shading-value="0" style:font-name-asian="Ubuntu2" style:font-size-asian="11pt" style:font-style-asian="normal" style:font-weight-asian="normal" style:font-name-complex="Ubuntu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tyle="normal" style:text-underline-style="none" fo:font-weight="normal" style:font-name-asian="Ubuntu2" style:font-style-asian="normal" style:font-weight-asian="normal" style:font-name-complex="Ubuntu2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tyle="normal" style:text-underline-style="none" style:text-blinking="false" fo:background-color="transparent" loext:char-shading-value="0" style:font-name-asian="Ubuntu2" style:font-style-asian="normal" style:font-weight-asian="normal" style:font-name-complex="Ubuntu2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Ubuntu2" style:font-style-asian="normal" style:font-weight-asian="normal" style:font-name-complex="Ubuntu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Calibri1" style:font-style-asian="normal" style:font-weight-asian="normal" style:font-name-complex="Calibri1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text-blinking="false" fo:background-color="transparent" loext:char-shading-value="0" style:font-name-asian="Ubuntu2" style:font-style-asian="normal" style:font-weight-asian="normal" style:font-name-complex="Ubuntu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text-blinking="false" fo:background-color="transparent" loext:char-shading-value="0" style:font-name-asian="Verdana2" style:font-style-asian="normal" style:font-weight-asian="normal" style:font-name-complex="Verdana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Calibri1" style:font-style-asian="normal" style:font-weight-asian="bold" style:font-name-complex="Calibri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text-blinking="false" fo:background-color="transparent" loext:char-shading-value="0" style:font-name-asian="Ubuntu2" style:font-style-asian="normal" style:font-weight-asian="normal" style:font-name-complex="Ubuntu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text-blinking="false" fo:background-color="transparent" loext:char-shading-value="0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style:font-name-asian="Verdana2" style:font-style-asian="normal" style:font-weight-asian="bold" style:font-name-complex="Verdana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style:font-name-asian="Verdana2" style:font-style-asian="normal" style:font-weight-asian="normal" style:font-name-complex="Verdana2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text-blinking="false" fo:background-color="transparent" loext:char-shading-value="0" style:font-name-asian="Ubuntu2" style:font-size-asian="11pt" style:font-style-asian="normal" style:font-weight-asian="normal" style:font-name-complex="Ubuntu2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text-blinking="false" fo:background-color="transparent" loext:char-shading-value="0" style:font-name-asian="Ubuntu2" style:font-size-asian="11pt" style:font-style-asian="normal" style:font-weight-asian="normal" style:font-name-complex="Ubuntu2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text-blinking="false" fo:background-color="transparent" loext:char-shading-value="0" style:font-name-asian="Ubuntu2" style:font-style-asian="normal" style:font-weight-asian="normal" style:font-name-complex="Ubuntu2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text-blinking="false" fo:background-color="transparent" loext:char-shading-value="0" style:font-name-asian="Ubuntu2" style:font-style-asian="normal" style:font-weight-asian="normal" style:font-name-complex="Ubuntu2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text-blinking="false" fo:background-color="transparent" loext:char-shading-value="0" style:font-name-asian="Ubuntu2" style:font-size-asian="11pt" style:font-style-asian="normal" style:font-weight-asian="normal" style:font-name-complex="Ubuntu2" style:font-size-complex="11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text-blinking="false" fo:background-color="transparent" loext:char-shading-value="0" style:font-name-asian="Ubuntu2" style:font-size-asian="11pt" style:font-style-asian="normal" style:font-weight-asian="normal" style:font-name-complex="Ubuntu2" style:font-size-complex="11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35" style:family="text">
      <style:text-properties fo:font-variant="normal" fo:text-transform="none" fo:color="#000000" style:text-line-through-style="none" style:text-line-through-type="none" style:font-name="Verdana1" fo:font-size="11pt" style:text-underline-style="none" style:text-blinking="false" fo:background-color="transparent" loext:char-shading-value="0" style:font-name-asian="Verdana2" style:font-size-asian="11pt" style:font-name-complex="Verdana2" style:font-size-complex="11pt"/>
    </style:style>
    <style:style style:name="T3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style:text-blinking="false" fo:background-color="transparent" loext:char-shading-value="0"/>
    </style:style>
    <style:style style:name="T3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style:text-blinking="false" fo:background-color="transparent" loext:char-shading-value="0" style:font-name-asian="Verdana2" style:font-size-asian="11pt" style:font-name-complex="Verdana2" style:font-size-complex="11pt"/>
    </style:style>
    <style:style style:name="T3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3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name-asian="Verdana2" style:font-size-asian="11pt" style:font-name-complex="Verdana2" style:font-size-complex="11pt"/>
    </style:style>
    <style:style style:name="T40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name-asian="Verdana2" style:font-name-complex="Verdana2"/>
    </style:style>
    <style:style style:name="T42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43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 style:font-name-asian="Verdana2" style:font-size-asian="11pt" style:font-name-complex="Verdana2" style:font-size-complex="11pt"/>
    </style:style>
    <style:style style:name="T44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45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 fo:background-color="transparent" loext:char-shading-value="0" style:font-name-asian="Verdana2" style:font-size-asian="11pt" style:font-name-complex="Verdana2" style:font-size-complex="11pt"/>
    </style:style>
    <style:style style:name="T46" style:family="text">
      <style:text-properties fo:font-variant="normal" fo:text-transform="none" fo:color="#000000" style:text-line-through-style="none" style:text-line-through-type="none" fo:font-size="11pt" style:text-underline-style="none" style:text-blinking="false" fo:background-color="transparent" loext:char-shading-value="0" style:font-name-asian="Verdana2" style:font-size-asian="11pt" style:font-name-complex="Verdana2" style:font-size-complex="11pt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name-asian="Verdana2" style:font-name-complex="Verdana2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name-asian="Verdana2" style:font-name-complex="Verdana2"/>
    </style:style>
    <style:style style:name="T51" style:family="text">
      <style:text-properties fo:font-variant="normal" fo:text-transform="none" style:text-position="0% 100%" style:font-name="Ubuntu1" fo:font-size="11pt" style:font-name-asian="Ubuntu2" style:font-size-asian="11pt" style:font-name-complex="Ubuntu2" style:font-size-complex="11pt"/>
    </style:style>
    <style:style style:name="T52" style:family="text">
      <style:text-properties fo:font-variant="normal" fo:text-transform="none" style:text-position="0% 100%" style:font-name="Ubuntu1" fo:font-size="11pt" officeooo:rsid="0016c0d4" style:font-name-asian="Ubuntu2" style:font-size-asian="11pt" style:font-name-complex="Ubuntu2" style:font-size-complex="11pt"/>
    </style:style>
    <style:style style:name="T53" style:family="text">
      <style:text-properties fo:font-variant="normal" fo:text-transform="none" style:text-position="0% 100%" style:font-name="Ubuntu1" fo:font-size="11pt" fo:font-weight="bold" style:font-name-asian="Ubuntu2" style:font-size-asian="11pt" style:font-weight-asian="bold" style:font-name-complex="Ubuntu2" style:font-size-complex="11pt"/>
    </style:style>
    <style:style style:name="T54" style:family="text">
      <style:text-properties fo:font-variant="normal" fo:text-transform="none" style:text-position="0% 100%" style:font-name="Ubuntu1" fo:font-size="11pt" fo:font-weight="bold" officeooo:rsid="0016c0d4" style:font-name-asian="Ubuntu2" style:font-size-asian="11pt" style:font-weight-asian="bold" style:font-name-complex="Ubuntu2" style:font-size-complex="11pt"/>
    </style:style>
    <style:style style:name="T55" style:family="text">
      <style:text-properties fo:font-variant="normal" fo:text-transform="none" style:text-position="0% 100%" fo:font-weight="bold" style:font-name-asian="Verdana2" style:font-weight-asian="bold" style:font-name-complex="Verdana2"/>
    </style:style>
    <style:style style:name="T56" style:family="text">
      <style:text-properties fo:font-variant="normal" fo:text-transform="none" style:text-position="0% 100%" fo:font-weight="bold" style:font-name-asian="Ubuntu2" style:font-weight-asian="bold" style:font-name-complex="Ubuntu2"/>
    </style:style>
    <style:style style:name="T57" style:family="text">
      <style:text-properties fo:font-variant="normal" fo:text-transform="none" style:text-position="0% 100%" style:font-name-asian="Verdana2" style:font-name-complex="Verdana2"/>
    </style:style>
    <style:style style:name="T58" style:family="text">
      <style:text-properties fo:font-variant="normal" fo:text-transform="none" style:text-position="0% 100%" style:font-name="Verdana1"/>
    </style:style>
    <style:style style:name="T59" style:family="text">
      <style:text-properties fo:font-variant="normal" fo:text-transform="none" style:text-position="0% 100%" style:font-name="Verdana1" fo:font-weight="bold" style:font-weight-asian="bold"/>
    </style:style>
    <style:style style:name="T60" style:family="text">
      <style:text-properties fo:font-variant="normal" fo:text-transform="none" style:text-position="0% 100%" style:font-name="Verdana1" fo:font-weight="bold" style:font-name-asian="Verdana2" style:font-weight-asian="bold" style:font-name-complex="Verdana2"/>
    </style:style>
    <style:style style:name="T61" style:family="text">
      <style:text-properties fo:font-variant="normal" fo:text-transform="none" style:text-position="0% 100%" style:font-name="Verdana1" fo:font-weight="bold" style:font-name-asian="Ubuntu2" style:font-weight-asian="bold" style:font-name-complex="Ubuntu2"/>
    </style:style>
    <style:style style:name="T62" style:family="text">
      <style:text-properties fo:font-variant="normal" fo:text-transform="none" style:text-position="0% 100%" style:font-name="Verdana1" style:font-name-asian="Verdana2" style:font-name-complex="Verdana2"/>
    </style:style>
    <style:style style:name="T63" style:family="text">
      <style:text-properties fo:font-variant="normal" fo:text-transform="none" style:text-position="0% 100%" style:font-name-asian="Ubuntu2" style:font-name-complex="Ubuntu2" style:font-weight-complex="normal"/>
    </style:style>
    <style:style style:name="T64" style:family="text">
      <style:text-properties officeooo:rsid="0016cc7c"/>
    </style:style>
    <style:style style:name="T65" style:family="text">
      <style:text-properties fo:font-weight="bold" style:font-name-asian="Verdana2" style:font-weight-asian="bold" style:font-name-complex="Verdana2"/>
    </style:style>
    <style:style style:name="T66" style:family="text">
      <style:text-properties style:font-name-asian="Verdana2" style:font-name-complex="Verdana2"/>
    </style:style>
    <style:style style:name="T67" style:family="text">
      <style:text-properties style:font-name="Verdana" fo:font-size="12pt" fo:font-style="normal" fo:font-weight="bold"/>
    </style:style>
    <style:style style:name="T68" style:family="text">
      <style:text-properties style:font-name="Verdana" fo:font-size="12pt" fo:font-style="normal" fo:font-weight="bold" officeooo:rsid="00163a26"/>
    </style:style>
    <style:style style:name="T69" style:family="text">
      <style:text-properties fo:font-size="12pt" fo:font-style="normal" fo:font-weight="bold"/>
    </style:style>
    <style:style style:name="T70" style:family="text">
      <style:text-properties fo:font-size="12pt" fo:font-style="normal" fo:font-weight="bold" officeooo:rsid="00163a26"/>
    </style:style>
    <style:style style:name="T71" style:family="text">
      <style:text-properties fo:font-style="normal" fo:font-weight="bold"/>
    </style:style>
    <style:style style:name="T72" style:family="text">
      <style:text-properties fo:font-style="normal" fo:font-weight="bold" officeooo:rsid="00163a26"/>
    </style:style>
    <style:style style:name="T73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74" style:family="text">
      <style:text-properties style:font-name="Verdana1" fo:font-size="11pt" style:font-name-asian="Verdana2" style:font-size-asian="11pt" style:font-name-complex="Verdana2" style:font-size-complex="11pt"/>
    </style:style>
    <style:style style:name="T75" style:family="text">
      <style:text-properties style:font-name="Verdana1" fo:font-weight="bold" style:font-name-asian="Verdana2" style:font-weight-asian="bold" style:font-name-complex="Verdana2"/>
    </style:style>
    <style:style style:name="T76" style:family="text">
      <style:text-properties style:font-name="Verdana1" style:font-name-asian="Verdana2" style:font-name-complex="Verdana2"/>
    </style:style>
    <style:style style:name="T77" style:family="text">
      <style:text-properties fo:font-size="11pt" fo:font-weight="bold" style:font-name-asian="Verdana2" style:font-size-asian="11pt" style:font-weight-asian="bold" style:font-name-complex="Verdana2" style:font-size-complex="11pt"/>
    </style:style>
    <style:style style:name="T78" style:family="text">
      <style:text-properties fo:font-size="11pt" style:font-name-asian="Verdana2" style:font-size-asian="11pt" style:font-name-complex="Verdana2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2"/>
        <table:table-row>
          <table:table-cell table:style-name="Tabla1.A1" table:number-columns-spanned="2" office:value-type="string">
            <text:p text:style-name="P2"><draw:frame draw:style-name="fr1" draw:name="Imagen1" text:anchor-type="char" svg:x="6.791cm" svg:y="-2.159cm" svg:width="8.382cm" svg:height="2.058cm" draw:z-index="0"><draw:image xlink:href="Pictures/10000000000003A8000000E5FCEB9C6C99716792.png" xlink:type="simple" xlink:show="embed" xlink:actuate="onLoad" loext:mime-type="image/png"/></draw:frame><text:span text:style-name="T51">Comparativo </text:span><text:span text:style-name="T53">Proyecto de ley 40</text:span><text:span text:style-name="T54">920 CD – UCR- FPCS </text:span><text:span text:style-name="T52">de los señores diputados Di Stéfano, Pullaro, Senn, Orciani, Palo Oliver, Cándido, Ciancio, Basile y Bastía, por el cual se establece la implementación de forma progresiva de espacios lúdicos terapéuticos pediátricos, en los hospitales SAMCOs y centros de salud públicos de la Provincia que cuenten con servicio de internación</text:span><text:span text:style-name="T51">; y, Dictamen Comisión de Salud Pública y Asistencia Social.</text:span></text:p>
          </table:table-cell>
          <table:covered-table-cell/>
        </table:table-row>
        <table:table-row>
          <table:table-cell table:style-name="Tabla1.A2" office:value-type="string">
            <text:p text:style-name="P19"><text:span text:style-name="T64">Proyecto de ley 40920</text:span></text:p>
            <text:p text:style-name="P19"/>
            <text:p text:style-name="P25"><text:bookmark text:name="docs-internal-guid-8b7d6991-7fff-52dc-0852-461730d001c7"/>LA LEGISLATURA DE LA PROVINCIA DE SANTA FE SANCIONA</text:p>
            <text:p text:style-name="P28"><text:span text:style-name="T72">C</text:span><text:span text:style-name="T71">ON FUERZA DE LEY:</text:span></text:p>
            <text:p text:style-name="P26"/>
            <text:p text:style-name="P29">IMPLEMENTACIÓN DE ESPACIOS LÚDICOS TERAPÉUTICOS PEDIÁTRICOS</text:p>
            <text:p text:style-name="P26"><text:line-break/></text:p>
          </table:table-cell>
          <table:table-cell table:style-name="Tabla1.B2" office:value-type="string">
            <text:p text:style-name="P7">Dictamen de Comisión de Salud</text:p>
            <text:p text:style-name="P7"/>
            <text:p text:style-name="P12">LA LEGISLATURA DE LA PROVINCIA DE SANTA FE </text:p>
            <text:p text:style-name="P12">SANCIONA CON FUERZA DE </text:p>
            <text:p text:style-name="P12">LEY: </text:p>
            <text:p text:style-name="P8"/>
            <text:p text:style-name="P12">ESPACIOS LÚDICOS TERAPÉUTICOS PEDIÁTRICOS </text:p>
          </table:table-cell>
        </table:table-row>
        <table:table-row>
          <table:table-cell table:style-name="Tabla1.A2" office:value-type="string">
            <text:p text:style-name="P11"><text:bookmark text:name="docs-internal-guid-e4f3eada-7fff-720e-9dc0-53f6e6b4eb45"/><text:span text:style-name="T12">ARTÍCULO 1 - Objeto.</text:span><text:span text:style-name="T15"> Establécese la implementación progresiva de Espacios lúdicos Terapéuticos Pediátricos, en los Hospitales, Samcos, y Centros de Salud Públicos de la Provincia que cuenten con servicio de internación. </text:span></text:p>
            <text:p text:style-name="P15"><text:span text:style-name="T6"/></text:p>
          </table:table-cell>
          <table:table-cell table:style-name="Tabla1.B2" office:value-type="string">
            <text:p text:style-name="P4"><text:span text:style-name="T55">ARTÍCULO 1 - Objeto. </text:span><text:span text:style-name="T57">El objeto de la presente</text:span><text:span text:style-name="T55"> </text:span><text:span text:style-name="T57">es establecer la implementación progresiva de Espacios Lúdicos Terapéuticos Pediátricos, en Hospitales públicos y efectores de salud provinciales que cuenten con servicio de internación prolongada.</text:span></text:p>
          </table:table-cell>
        </table:table-row>
        <table:table-row>
          <table:table-cell table:style-name="Tabla1.A2" office:value-type="string">
            <text:p text:style-name="P10"><text:bookmark text:name="docs-internal-guid-d1f83d51-7fff-b20b-96fb-4ba4d230018c"/><text:span text:style-name="T11">ARTÍCULO 2 - Definición.</text:span><text:span text:style-name="T14"> Se entiende por Espacio Lúdico Terapéutico Pediátrico, un área de la estructura hospitalaria, que permita a los niños y niñas internados en el efector, elaborar las vivencias generadas por la internación y la enfermedad a través del juego. </text:span></text:p>
            <text:p text:style-name="P17"><text:span text:style-name="T8"/></text:p>
          </table:table-cell>
          <table:table-cell table:style-name="Tabla1.B2" office:value-type="string">
            <text:p text:style-name="P6"><text:span text:style-name="T56">ARTÍCULO 3 - Definición. </text:span><text:span text:style-name="T63">Se entiende por Espacio Lúdico Terapéutico Pediátrico, <text:s/>a un área de la estructura hospitalaria, que permita a los niños y niñas elaborar las vivencias generadas por su internación y la enfermedad a través del juego.</text:span></text:p>
          </table:table-cell>
        </table:table-row>
        <table:table-row>
          <table:table-cell table:style-name="Tabla1.A2" office:value-type="string">
            <text:p text:style-name="P30"><text:bookmark text:name="docs-internal-guid-3b46c128-7fff-dd49-f87b-9105498d34ba"/><text:span text:style-name="T12">ARTÍCULO 3 - Objetivos.</text:span><text:span text:style-name="T15"> Los objetivos de los Espacios Lúdicos Terapéuticos Pediátricos son: </text:span></text:p>
            <text:p text:style-name="P27">a) potenciar y desarrollar los aspectos sanos, conectando al niño o niña internado/a con su aspecto mas vital; </text:p>
            <text:p text:style-name="P27">b) constituir un espacio que favorezca la comunicación de las vivencias generadas por la enfermedad y la internación, cumpliendo de esta <text:soft-page-break/>manera una doble función elaboradora y expresiva; </text:p>
            <text:p text:style-name="P27">c) complementar los equipos de salud, rompiendo el paradigma tradicional de atención, favoreciendo la mejor relación personal sanitario - paciente - núcleo familiar; y,</text:p>
            <text:p text:style-name="P27">d) desdramatizar el medio hospitalario, utilizando los recursos lúdicos como componentes de la vivencia hospitalaria.</text:p>
            <text:p text:style-name="P26"><text:line-break/></text:p>
          </table:table-cell>
          <table:table-cell table:style-name="Tabla1.B2" office:value-type="string">
            <text:p text:style-name="P15"><text:span text:style-name="T10">ARTÍCULO 2 - </text:span><text:span text:style-name="T65">Objetivos.</text:span><text:span text:style-name="T66"> Los objetivos de los Espacios Lúdicos Terapéuticos Pediátricos son:</text:span></text:p>
            <text:list xml:id="list1496426031" text:style-name="WWNum1">
              <text:list-item>
                <text:p text:style-name="P21">brindar las mejores condiciones de internación desde el punto de vista humano y social;</text:p>
              </text:list-item>
              <text:list-item>
                <text:p text:style-name="P21">estimular el desarrollo sensorial, visual y psicomotriz de los pacientes;</text:p>
              </text:list-item>
              <text:list-item>
                <text:p text:style-name="P21"><text:soft-page-break/>contribuir con el tratamiento médico de los pacientes, acelerando los procesos de recuperación;</text:p>
              </text:list-item>
              <text:list-item>
                <text:p text:style-name="P21">favorecer el vínculo entre pacientes y sus familiares;</text:p>
              </text:list-item>
              <text:list-item>
                <text:p text:style-name="P21">crear momentos de alegría y bienestar a fin de que los pacientes se olviden momentáneamente del entorno hospitalario y del estrés que generan los tratamientos médicos, haciendo menos penoso el tiempo de internación;</text:p>
              </text:list-item>
              <text:list-item>
                <text:p text:style-name="P21">lograr la atención integral de los pacientes internados que contemple, no solo las necesidades físicas, sino también las espirituales y sociales;</text:p>
              </text:list-item>
              <text:list-item>
                <text:p text:style-name="P21">promover la participación, en el programa, de familiares y familias sustitutas, así como también de estudiantes secundarios mediante la modalidad del voluntariado.</text:p>
              </text:list-item>
              <text:list-item>
                <text:p text:style-name="P21">potenciar y desarrollar los aspectos sanos, conectando al niño o niña internado/a con su aspecto más vital;</text:p>
              </text:list-item>
              <text:list-item>
                <text:p text:style-name="P21">complementar los equipos de salud, rompiendo el paradigma tradicional de atención, favoreciendo la mejor relación personal sanitario - paciente - núcleo familiar; y,</text:p>
              </text:list-item>
              <text:list-item>
                <text:p text:style-name="P22"><text:span text:style-name="T8">desdramatizar el medio hospitalario, utilizando los recursos lúdicos como componentes de la vivencia hospitalaria.</text:span></text:p>
              </text:list-item>
            </text:list>
          </table:table-cell>
        </table:table-row>
        <table:table-row>
          <table:table-cell table:style-name="Tabla1.A2" office:value-type="string">
            <text:p text:style-name="P11"><text:bookmark text:name="docs-internal-guid-7b488f9c-7fff-0d82-eba7-daee0db06d21"/><text:span text:style-name="T48">ARTÍCULO 4 - Conformación de equipos.</text:span><text:span text:style-name="T41"> </text:span><text:span text:style-name="T50">Estos espacios deben contar con equipos interdisciplinarios integrados por profesionales de las ramas de la Psicología, Trabajo Social, Medicina, Enfermería,Bioquímica, Músicos, Profesores de Dibujo, Artes Plásticas y cualquier otra disciplina afín, pudiendo variar de acuerdo a las necesidades específicas de cada efector. </text:span></text:p>
            <text:p text:style-name="P15"><text:span text:style-name="T66"/></text:p>
          </table:table-cell>
          <table:table-cell table:style-name="Tabla1.B2" office:value-type="string">
            <text:p text:style-name="P9"><text:span text:style-name="T10">ARTÍCULO 6 - Equipos interdisciplinarios. </text:span><text:span text:style-name="T7">El Espacio Lúdico Terapéutico Pediátrico contará con equipos interdisciplinarios integrados por profesionales de las ramas de la Psicología, Trabajo Social, Medicina,</text:span><text:span text:style-name="T9"> </text:span><text:span text:style-name="T7">Profesores de Bellas Artes, Músicos y cualquier otra disciplina afín, pudiendo variar de acuerdo a las necesidades específicas de cada efector.</text:span></text:p>
            <text:p text:style-name="P16"><text:span text:style-name="T6"/></text:p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9"><text:span text:style-name="T10">ARTÍCULO 4 - Destinatarios.</text:span><text:span text:style-name="T6"> La presente está destinada a niños y niñas que, por motivos de salud, deban permanecer internados de manera prolongada en hospitales públicos y efectores de salud provinciales.</text:span></text:p>
          </table:table-cell>
        </table:table-row>
        <text:soft-page-break/>
        <table:table-row>
          <table:table-cell table:style-name="Tabla1.A2" office:value-type="string">
            <text:p text:style-name="P32"><text:bookmark text:name="docs-internal-guid-449a4d7a-7fff-31c8-5d7f-d6f0ac27eecd"/><text:span text:style-name="T11">ARTÍCULO 5 - Autoridad de aplicación.</text:span><text:span text:style-name="T14"> La autoridad de aplicación es el Ministerio de Salud de la provincia. </text:span></text:p>
            <text:p text:style-name="P26"><text:line-break/></text:p>
          </table:table-cell>
          <table:table-cell table:style-name="Tabla1.B2" office:value-type="string">
            <text:p text:style-name="P9"><text:span text:style-name="T10">ARTÍCULO 5 - Autoridad de Aplicación.</text:span><text:span text:style-name="T6"> La Autoridad de Aplicación de la presente es el Ministerio de Salud de la Provincia.</text:span></text:p>
          </table:table-cell>
        </table:table-row>
        <table:table-row>
          <table:table-cell table:style-name="Tabla1.A2" office:value-type="string">
            <text:p text:style-name="P13"><text:bookmark text:name="docs-internal-guid-b50fc739-7fff-6789-1a50-e814ab465233"/><text:span text:style-name="T47">ARTÍCULO 6 - Autorización.</text:span><text:span text:style-name="T40"> </text:span><text:span text:style-name="T49">Autorízase al Poder Ejecutivo, a realizar las modificaciones presupuestarias que requiera la puesta en marcha de la presente ley, priorizándose los lugares de internación crónica pediátrica. </text:span></text:p>
            <text:p text:style-name="P31"/>
          </table:table-cell>
          <table:table-cell table:style-name="Tabla1.B2" office:value-type="string">
            <text:p text:style-name="P9"><text:span text:style-name="T65">ARTÍCULO 7 – Presupuesto.</text:span><text:span text:style-name="T66"> Se autoriza al Poder Ejecutivo, a realizar las modificaciones presupuestarias que requiera la puesta en marcha de la presente, priorizando los lugares de internación crónica pediátrica.</text:span></text:p>
          </table:table-cell>
        </table:table-row>
        <table:table-row>
          <table:table-cell table:style-name="Tabla1.A2" office:value-type="string">
            <text:p text:style-name="P13"><text:bookmark text:name="docs-internal-guid-25c9c0a6-7fff-946e-4171-1d4da135fbbf"/><text:span text:style-name="T47">ARTÍCULO 7 -</text:span><text:span text:style-name="T40"> </text:span><text:span text:style-name="T49">Comuníquese al Poder Ejecutivo. </text:span></text:p>
            <text:p text:style-name="P18"/>
          </table:table-cell>
          <table:table-cell table:style-name="Tabla1.B2" office:value-type="string">
            <text:p text:style-name="P9"><text:span text:style-name="T10">ARTÍCULO </text:span><text:span text:style-name="T65">8</text:span><text:span text:style-name="T10"> -</text:span><text:span text:style-name="T6"> Comuníquese al Poder Ejecutivo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Verdana" svg:font-family="Verdana"/>
    <style:font-face style:name="Ubuntu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2" svg:font-family="Ubuntu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officeooo:paragraph-rsid="0015fb34" style:font-name-asian="Arial1" style:font-size-asian="9pt" style:font-style-asian="normal" style:font-weight-asian="normal" style:font-name-complex="Arial1" style:font-size-complex="9pt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officeooo:paragraph-rsid="0015fb34" style:font-name-asian="Arial1" style:font-size-asian="9pt" style:font-style-asian="normal" style:font-weight-asian="normal" style:font-name-complex="Arial1" style:font-size-complex="9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2020- AÑO DEL BICENTE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19T08:58:30.702715941</meta:creation-date>
    <dc:date>2020-11-19T09:11:09.516984600</dc:date>
    <meta:editing-duration>PT12M37S</meta:editing-duration>
    <meta:editing-cycles>5</meta:editing-cycles>
    <meta:generator>LibreOffice/6.3.4.2$Linux_X86_64 LibreOffice_project/30$Build-2</meta:generator>
    <meta:print-date>2020-11-19T09:01:23.848650812</meta:print-date>
    <meta:document-statistic meta:table-count="1" meta:image-count="1" meta:object-count="0" meta:page-count="3" meta:paragraph-count="45" meta:word-count="812" meta:character-count="5513" meta:non-whitespace-character-count="4730"/>
  </office:meta>
</office:document-meta>
</file>